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Tormentil 19 in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ormentil 19 in Ilpendam voor het bouwen van een carport</text:p>
            <text:p text:style-name="common-al">(ingekomen 30 januari 2016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567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6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6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Tormentil 19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3567</meta:user-defined>
    <meta:user-defined meta:name="OVERHEIDop.GmbID/DC.identifier">gmb-2016-13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 VR 21</meta:user-defined>
    <meta:user-defined meta:name="OVERHEIDop.woonplaats">Ilpendam</meta:user-defined>
    <meta:user-defined meta:name="OVERHEIDop.straatnaam">Tormenti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5674 497717</meta:user-defined>
    <meta:user-defined meta:name="OVERHEIDop.versieInformatie"/>
  </office:meta>
</office:document-meta>
</file>