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7 te Zoutelande, aanvraag omgevingsvergunning voor het kappen van twee coniferen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sept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6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27 te Zoutelande, aanvraag omgevingsvergunning voor het kappen van twe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69</meta:user-defined>
    <meta:user-defined meta:name="OVERHEIDop.GmbID/DC.identifier">gmb-2016-135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J 27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119 393226</meta:user-defined>
    <meta:user-defined meta:name="OVERHEIDop.versieInformatie"/>
  </office:meta>
</office:document-meta>
</file>