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tijdelijke woonunit), Koelenstraat 2a, 6095 PB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plaatsen tijdelijke woonunit) op het adres Koelenstraat 2a, 6095 PB Baexem, ontvangen 20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3566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6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6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tijdelijke woonunit), Koelenstraat 2a, 6095 PB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666</meta:user-defined>
    <meta:user-defined meta:name="OVERHEIDop.GmbID/DC.identifier">gmb-2016-135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5PB 2a</meta:user-defined>
    <meta:user-defined meta:name="OVERHEIDop.woonplaats">Baexem</meta:user-defined>
    <meta:user-defined meta:name="OVERHEIDop.straatnaam">Koelen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001 360899</meta:user-defined>
    <meta:user-defined meta:name="OVERHEIDop.versieInformatie"/>
  </office:meta>
</office:document-meta>
</file>