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vier bomen, Herenweg 109, 2361 EN Warmond, Kenmerk 20161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vier bomen</text:p>
            <text:p text:style-name="common-al">
            <text:span text:style-name="nadrukcur">Datum ontvangst </text:span>
            <text:span text:style-name="nadrukcur">29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566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6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6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vier bomen, Herenweg 109, 2361 EN Warmond, Kenmerk 20161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660</meta:user-defined>
    <meta:user-defined meta:name="OVERHEIDop.GmbID/DC.identifier">gmb-2016-135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EN 109</meta:user-defined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728 468272</meta:user-defined>
    <meta:user-defined meta:name="OVERHEIDop.versieInformatie"/>
  </office:meta>
</office:document-meta>
</file>