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viering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 comité Heibloem: St. Maartensviering op 11 november 2016 van 18:30 uur tot 19:30 uur, en de intocht van St. Nicolaas op 13 november 2016 van 14:00 uur tot 16:00 uur in Heibloem. Verzenddatum 29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sviering i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38</meta:user-defined>
    <meta:user-defined meta:name="OVERHEIDop.GmbID/DC.identifier">gmb-2016-135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87 368122</meta:user-defined>
    <meta:user-defined meta:name="OVERHEIDop.versieInformatie"/>
  </office:meta>
</office:document-meta>
</file>