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offerbakmarkt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uurtvereniging Kunnekoel: Kofferbakmarkt op 9 april, 21 mei, 11 juni en 9 juli 2017 op het grasveld Kunnenbeemd in Ell van 8:30 uur tot 17:00 uur. Ontvangen 22 september 2016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3563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3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offerbakmarkt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35</meta:user-defined>
    <meta:user-defined meta:name="OVERHEIDop.GmbID/DC.identifier">gmb-2016-13563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1</meta:user-defined>
    <meta:user-defined meta:name="OVERHEIDop.woonplaats">Ell</meta:user-defined>
    <meta:user-defined meta:name="OVERHEIDop.straatnaam">Kunnenbeemd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3688 359361</meta:user-defined>
    <meta:user-defined meta:name="OVERHEIDop.versieInformatie"/>
  </office:meta>
</office:document-meta>
</file>