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8 september 2016 de volgende omgevingsvergunningen verleend / bekendgemaakt (de datum van bekendmaking staat als eerste genoemd):</text:p>
            <text:p text:style-name="common-al">
            <text:span text:style-name="nadrukvet">Emmen</text:span>
          </text:p>
            <text:p text:style-name="common-al">
            <text:span text:style-name="nadrukvet">26 september 2016: Wilhelmsweg 85A, </text:span>het plaatsen van 2 noodlokalen voor tijdelijke uitbreiding van een AZC-school (57490-2016)</text:p>
            <text:p text:style-name="common-al">
            <text:span text:style-name="nadrukvet">27 september 2016: Kerspellaan 83 t/m 181, Wendeling 129 t/m 233 en Dingspellaan </text:span>
            <text:span text:style-name="nadrukvet">59 t/m 173, </text:span>het tijdelijk plaatsen van liftinstallaties (65986-2016)</text:p>
            <text:p text:style-name="common-al">
            <text:span text:style-name="nadrukvet">27 september 2016: Wilhelminastraat 101, </text:span>het aanbrengen van belettering (76080-2016)</text:p>
            <text:p text:style-name="common-al">
            <text:span text:style-name="nadrukvet">28 september 2016: Houtweg 400, </text:span>het kappen van 15 bomen (72327-2016)</text:p>
            <text:p text:style-name="common-al">
            <text:span text:style-name="nadrukvet">28 september 2016: Langs de Nieuw-Amsterdamsestraat, </text:span>het kappen van 22 bomen (68858-2016)</text:p>
            <text:p text:style-name="common-al">
            <text:span text:style-name="nadrukvet"/>
          </text:p>
            <text:p text:style-name="common-al">
            <text:span text:style-name="nadrukvet">Erica</text:span>
          </text:p>
            <text:p text:style-name="common-al">
            <text:span text:style-name="nadrukvet">26 september 2016: Deel 3, </text:span>het bouwen van een woning (45212-2016)</text:p>
            <text:p text:style-name="common-al">
            <text:span text:style-name="nadrukvet"/>
          </text:p>
            <text:p text:style-name="common-al">
            <text:span text:style-name="nadrukvet">Nieuw-Amsterdam</text:span>
          </text:p>
            <text:p text:style-name="common-al">
            <text:span text:style-name="nadrukvet">28 september 2016: Langs de Dikkewijk, </text:span>het kappen van 4 bomen (68858-2016)</text:p>
            <text:p text:style-name="common-al">
            <text:span text:style-name="nadrukvet"/>
          </text:p>
            <text:p text:style-name="common-al">
            <text:span text:style-name="nadrukvet">Zwartemeer</text:span>
          </text:p>
            <text:p text:style-name="common-al">
            <text:span text:style-name="nadrukvet">14 september 2016: De Hoven tegenover huisnummer 80, De Huizen tegenover huisnummer 2 en Kamerlingswijk WZ tegenover huisnummer 120, </text:span>het kappen van 3 bomen (68237-2016)</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text:a xlink:href="http://www.emmen.nl/" xlink:type="simple">gemeente.emmen.nl</text:a>.</text:p>
            <text:p text:style-name="common-al">
            <text:span text:style-name="nadrukvet">Inwerkingtreding en voorlopige voorziening</text:span>
          </text:p>
            <text:p text:style-name="last-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356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629</meta:user-defined>
    <meta:user-defined meta:name="OVERHEIDop.GmbID/DC.identifier">gmb-2016-1356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4VG 85a</meta:user-defined>
    <meta:user-defined meta:name="OVERHEIDop.woonplaats">Emmen</meta:user-defined>
    <meta:user-defined meta:name="OVERHEIDop.straatnaam">Wilhelmsweg</meta:user-defined>
    <meta:user-defined meta:name="OVERHEID.PostcodeHuisnummer/OVERHEIDop.postcodeHuisnummer">7824JE 177</meta:user-defined>
    <meta:user-defined meta:name="OVERHEIDop.straatnaam">Kerspellaan</meta:user-defined>
    <meta:user-defined meta:name="OVERHEID.PostcodeHuisnummer/OVERHEIDop.postcodeHuisnummer">7824TM 233</meta:user-defined>
    <meta:user-defined meta:name="OVERHEIDop.straatnaam">Wendeling</meta:user-defined>
    <meta:user-defined meta:name="OVERHEID.PostcodeHuisnummer/OVERHEIDop.postcodeHuisnummer">7824GH 173</meta:user-defined>
    <meta:user-defined meta:name="OVERHEIDop.straatnaam">Dingspellaan</meta:user-defined>
    <meta:user-defined meta:name="OVERHEID.PostcodeHuisnummer/OVERHEIDop.postcodeHuisnummer">7811JN 101</meta:user-defined>
    <meta:user-defined meta:name="OVERHEIDop.straatnaam">Wilhelminastraat</meta:user-defined>
    <meta:user-defined meta:name="OVERHEID.PostcodeHuisnummer/OVERHEIDop.postcodeHuisnummer">7823PT 400</meta:user-defined>
    <meta:user-defined meta:name="OVERHEIDop.straatnaam">Houtweg</meta:user-defined>
    <meta:user-defined meta:name="OVERHEID.PostcodeHuisnummer/OVERHEIDop.postcodeHuisnummer">7814VA</meta:user-defined>
    <meta:user-defined meta:name="OVERHEIDop.straatnaam">Nieuw-Amsterdamsestraat</meta:user-defined>
    <meta:user-defined meta:name="OVERHEID.PostcodeHuisnummer/OVERHEIDop.postcodeHuisnummer">7887</meta:user-defined>
    <meta:user-defined meta:name="OVERHEIDop.woonplaats">Erica</meta:user-defined>
    <meta:user-defined meta:name="OVERHEIDop.straatnaam">Deel</meta:user-defined>
    <meta:user-defined meta:name="OVERHEID.PostcodeHuisnummer/OVERHEIDop.postcodeHuisnummer">7833</meta:user-defined>
    <meta:user-defined meta:name="OVERHEIDop.woonplaats">Nieuw-Amsterdam</meta:user-defined>
    <meta:user-defined meta:name="OVERHEIDop.straatnaam">Dikkewijk O.Z.</meta:user-defined>
    <meta:user-defined meta:name="OVERHEID.PostcodeHuisnummer/OVERHEIDop.postcodeHuisnummer">7894BV 80</meta:user-defined>
    <meta:user-defined meta:name="OVERHEIDop.woonplaats">Zwartemeer</meta:user-defined>
    <meta:user-defined meta:name="OVERHEIDop.straatnaam">De hoven</meta:user-defined>
    <meta:user-defined meta:name="OVERHEID.PostcodeHuisnummer/OVERHEIDop.postcodeHuisnummer">7894BK 2</meta:user-defined>
    <meta:user-defined meta:name="OVERHEIDop.straatnaam">De huizen</meta:user-defined>
    <meta:user-defined meta:name="OVERHEID.PostcodeHuisnummer/OVERHEIDop.postcodeHuisnummer">7894AP 120</meta:user-defined>
    <meta:user-defined meta:name="OVERHEIDop.straatnaam">Kamerlingswijk W.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219 529912</meta:user-defined>
    <meta:user-defined meta:name="OVERHEID.EPSG28992/DC.spatial">259326 534232</meta:user-defined>
    <meta:user-defined meta:name="OVERHEID.EPSG28992/DC.spatial">259084 533553</meta:user-defined>
    <meta:user-defined meta:name="OVERHEID.EPSG28992/DC.spatial">258842 534152</meta:user-defined>
    <meta:user-defined meta:name="OVERHEID.EPSG28992/DC.spatial">256840 533502</meta:user-defined>
    <meta:user-defined meta:name="OVERHEID.EPSG28992/DC.spatial">259828 535024</meta:user-defined>
    <meta:user-defined meta:name="OVERHEID.EPSG28992/DC.spatial">255482 529771</meta:user-defined>
    <meta:user-defined meta:name="OVERHEID.EPSG28992/DC.spatial">258266 526436</meta:user-defined>
    <meta:user-defined meta:name="OVERHEID.EPSG28992/DC.spatial">255724 527896</meta:user-defined>
    <meta:user-defined meta:name="OVERHEID.EPSG28992/DC.spatial">266791 526851</meta:user-defined>
    <meta:user-defined meta:name="OVERHEID.EPSG28992/DC.spatial">266953 527243</meta:user-defined>
    <meta:user-defined meta:name="OVERHEID.EPSG28992/DC.spatial">267067 525597</meta:user-defined>
    <meta:user-defined meta:name="OVERHEIDop.versieInformatie"/>
  </office:meta>
</office:document-meta>
</file>