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oprichten van een brede school, met basisschool, BSO en Kinderopvang - Schoollaan 4 in Hoogmade - W20150239</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15</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5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een brede school, met basisschool, BSO en Kinderopvang - Schoollaan 4 in Hoogmade - W20150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56</meta:user-defined>
    <meta:user-defined meta:name="OVERHEIDop.GmbID/DC.identifier">gmb-2016-13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3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BS 4</meta:user-defined>
    <meta:user-defined meta:name="OVERHEIDop.woonplaats">Hoogmade</meta:user-defined>
    <meta:user-defined meta:name="OVERHEIDop.straatnaam">School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871 464834</meta:user-defined>
    <meta:user-defined meta:name="OVERHEIDop.versieInformatie"/>
  </office:meta>
</office:document-meta>
</file>