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en voor gebruik openbare grond: Steigers bij Lang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igers bij Langestraat 48 te Huissen van 30 september tot 30 oktober 2016 (steiger aan de Weverstraatzijde tot 17 oktober 2016) (27-09-2016) <text:span text:style-name="nadrukcur">(6851 AS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58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8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8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en voor gebruik openbare grond: Steigers bij Lange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587</meta:user-defined>
    <meta:user-defined meta:name="OVERHEIDop.GmbID/DC.identifier">gmb-2016-1355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S</meta:user-defined>
    <meta:user-defined meta:name="OVERHEIDop.woonplaats">Huissen</meta:user-defined>
    <meta:user-defined meta:name="OVERHEIDop.straatnaam">Lang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41 439083</meta:user-defined>
    <meta:user-defined meta:name="OVERHEIDop.versieInformatie"/>
  </office:meta>
</office:document-meta>
</file>