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Concept Verkeersbesluit Instellen blauwe zone Romeinenstraat in Sitt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Sittard-Geleen:</text:p>
              <text:p text:style-name="al">
              <text:span text:style-name="nadrukvet">1. Besluiten:</text:span>
            </text:p>
              <text:p text:style-name="al">Voor het instellen van een blauwe zone in de Romeinenstraat in Sittard de onderstaande voorgenomen verkeersmaatregel bekend te maken zodat belanghebbenden zienswijzen in kunnen dienen:</text:p>
              <text:list text:style-name="id1-3-2-2-1-2-4">
                <text:list-item text:style-override="id1-3-2-2-1-2-4-1">
                  <text:number>•</text:number>
                  <text:p text:style-name="al">Aan de Romeinenstraat, voor de 10 langsparkeervakken tussen parkeerterrein ‘De Wimmeren’ en de basisschool Lahrhof instellen van een parkeerschijfzone door het plaatsen van twee borden ‘Begin parkeerschijfzone’ met op het bord de tekst ‘max 2 h’ (bord E10zb) met onderbord ‘ma t/m za van 8 – 20 h, zo van 16 – 19 h’ en twee borden ‘Einde parkeerschijfzone’ met op het bord de tekst ‘max 2 h’.</text:p>
                </text:list-item>
                <text:list-item text:style-override="id1-3-2-2-1-2-4-2">
                  <text:number>•</text:number>
                  <text:p text:style-name="al"> Het aanbrengen van een 10 cm brede blauwe markering op de voorkant van alle parkeervakken.</text:p>
                </text:list-item>
              </text:list>
              <text:p text:style-name="al">Zoals aangegeven op de bij het besluit behorende tekening.</text:p>
              <text:p text:style-name="al">
              <text:span text:style-name="nadrukvet">2. Overwegingen</text:span>
            </text:p>
              <text:p text:style-name="al">Enkele winkeliers aan de Romeinenstraat hebben verzocht om de mogelijkheid in de parkeerstrook bij hun winkels te parkeren en te laden en lossen. De parkeerstrook die in aanleg bedoeld is voor kort parkeren wordt regelmatig gebruikt door langparkeerders die in de omgeving werken of sporten. </text:p>
              <text:p text:style-name="al">De in te stellen blauwe zone biedt laad- en los- en parkeermogelijkheid aan de winkeliers en aan met name de klanten van de hier gevestigde winkels. Daarnaast komt de ruimte ook ten goede aan ouders van basisschoolkinderen.</text:p>
              <text:p text:style-name="al">Parkeerduur en tijdsvenster worden gelijk getrokken met het nabij gelegen parkeerterrein ‘De Wimmeren’.</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Romeinenstraat een maatregel te nemen. </text:p>
              <text:p text:style-name="al">Deze straat is in beheer en onderhoud bij de gemeente Sittard-Geleen en ligt binnen de bebouwde kom, zoals bedoeld in de Wegenverkeerswet 1994.</text:p>
              <text:p text:style-name="al">De Ambtelijke Werkgroep Verkeer, waarin onder meer verkeerskundigen en de regiopolitie zitting hebben, heeft op 28-09-2016 positief geadviseerd over de voorgestelde maatregel.</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 en inspraak</text:span>
            </text:p>
              <text:p text:style-name="al">De Ambtelijke Werkgroep Verkeer, waarin onder meer verkeerskundigen en de regiopolitie zitting hebben, heeft op 28-09-2016 positief geadviseerd over de voorgestelde verkeersmaatregelen.</text:p>
              <text:p text:style-name="al">
              <text:span text:style-name="nadrukvet">5. Ondertekening</text:span>
            </text:p>
              <text:p text:style-name="al">Sittard-Geleen, 29-09-2016, 1707059</text:p>
              <text:p text:style-name="al">Namens Burgemeester en wethouders van Sittard-Geleen,</text:p>
              <text:p text:style-name="al">Teammanager Beheer en Ontwerp</text:p>
              <text:p text:style-name="al">Ing. A. Velderman </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06-10</text:span><text:span text:style-name="nadrukvet">-2016 tot en met woensdag</text:span><text:span text:style-name="nadrukvet"> 19-10</text:span><text:span text:style-name="nadrukvet">-2016.</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558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8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8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Verkeersbesluit Instellen blauwe zone Romeinenstraat i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584</meta:user-defined>
    <meta:user-defined meta:name="OVERHEIDop.GmbID/DC.identifier">gmb-2016-135584</meta:user-defined>
    <meta:user-defined meta:name="OVERHEID.TaxonomieBeleidsagenda/OVERHEID.category">Verkeer | Organisatie en beleid</meta:user-defined>
    <meta:user-defined meta:name="OVERHEID.Gemeente/DC.spatial">Sittard-Geleen</meta:user-defined>
    <meta:user-defined meta:name="DC.source">art. 12 BABW;1.0:c:BWBR0004826&amp;artikel=12&amp;g=2015-06-20</meta:user-defined>
    <meta:user-defined meta:name="OVERHEIDop.referentienummer">1707059</meta:user-defined>
    <meta:user-defined meta:name="DCTERMS.abstract">Aan de Romeinenstraat, voor de 10 langsparkeervakken tussen parkeerterrein 'De Wimmeren' en de basisschool Lahrhof instellen van een parkeerschijfzone voor max 2 h.</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32GN 8</meta:user-defined>
    <meta:user-defined meta:name="OVERHEIDop.woonplaats">Sittard</meta:user-defined>
    <meta:user-defined meta:name="OVERHEIDop.straatnaam">Romeinenstraat</meta:user-defined>
    <meta:user-defined meta:name="OVERHEID.PostcodeHuisnummer/OVERHEIDop.postcodeHuisnummer">6132GN 26</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EPSG28992/DC.spatial">190578 334167</meta:user-defined>
    <meta:user-defined meta:name="OVERHEID.EPSG28992/DC.spatial">190573 334113</meta:user-defined>
    <meta:user-defined meta:name="OVERHEIDop.versieInformatie"/>
  </office:meta>
</office:document-meta>
</file>