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en voor gebruik openbare grond: Kerstboog bij Ooster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stboog bij Oostervelden te Bemmel 30 en 40 van 09-12-2016 tot 16-01-2017; deze vergunning is ook geldig voor de jaren 2017-2018, 2018-2019, 2019-2020  en 2020-2021 (in de periode na Sinterklaas tot half januari) (28-09-2016) <text:span text:style-name="nadrukcur">(6681 WX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58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8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8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en voor gebruik openbare grond: Kerstboog bij Ooster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582</meta:user-defined>
    <meta:user-defined meta:name="OVERHEIDop.GmbID/DC.identifier">gmb-2016-1355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WX</meta:user-defined>
    <meta:user-defined meta:name="OVERHEIDop.woonplaats">Bemmel</meta:user-defined>
    <meta:user-defined meta:name="OVERHEIDop.straatnaam">Oosterveld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864 434035</meta:user-defined>
    <meta:user-defined meta:name="OVERHEIDop.versieInformatie"/>
  </office:meta>
</office:document-meta>
</file>