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voor gebruik openbare grond: hoek Eest/Kui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ainers en een toilet op twee parkeerplaatsen hoek Eest/Kuiplaan te Bemmel van 3 oktober tot</text:p>
            <text:p text:style-name="common-al">12 november 2016 (28-09-2016) <text:span text:style-name="nadrukcur">(6681 GW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voor gebruik openbare grond: hoek Eest/Kuip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81</meta:user-defined>
    <meta:user-defined meta:name="OVERHEIDop.GmbID/DC.identifier">gmb-2016-135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GW 28</meta:user-defined>
    <meta:user-defined meta:name="OVERHEIDop.woonplaats">Bemmel</meta:user-defined>
    <meta:user-defined meta:name="OVERHEIDop.straatnaam">E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94 434202</meta:user-defined>
    <meta:user-defined meta:name="OVERHEIDop.versieInformatie"/>
  </office:meta>
</office:document-meta>
</file>