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voor gebruik openbare grond: Deken Dr. Mu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tainers, toilet, materialen en shovel op parkeerplaatsen in de Deken dr. Mulderstraat te Bemmel van 28 september tot 24 december 2016 (de shovel staat de eerste 3 weken tussen de bomen in de straat (27-09-2016) <text:span text:style-name="nadrukcur">(6681 AB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57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7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en voor gebruik openbare grond: Deken Dr. Muld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579</meta:user-defined>
    <meta:user-defined meta:name="OVERHEIDop.GmbID/DC.identifier">gmb-2016-1355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B 16</meta:user-defined>
    <meta:user-defined meta:name="OVERHEIDop.woonplaats">Bemmel</meta:user-defined>
    <meta:user-defined meta:name="OVERHEIDop.straatnaam">Deken Dr. Muld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257 433940</meta:user-defined>
    <meta:user-defined meta:name="OVERHEIDop.versieInformatie"/>
  </office:meta>
</office:document-meta>
</file>