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voor gebruik openbare grond: Loo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tainer en materialen op twee parkeerplaatsen aan de Loostraat te Bemmel (bij de Rabobank) van 26 september tot 1 december 2016 (22-09-2016) <text:span text:style-name="nadrukcur">(6681 AH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3557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en voor gebruik openbare grond: Loo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77</meta:user-defined>
    <meta:user-defined meta:name="OVERHEIDop.GmbID/DC.identifier">gmb-2016-1355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H 11</meta:user-defined>
    <meta:user-defined meta:name="OVERHEIDop.woonplaats">Bemmel</meta:user-defined>
    <meta:user-defined meta:name="OVERHEIDop.straatnaam">Loo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104 433876</meta:user-defined>
    <meta:user-defined meta:name="OVERHEIDop.versieInformatie"/>
  </office:meta>
</office:document-meta>
</file>