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uideinde 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4 in Monnickendam voor het verplaatsen van de binnenwand ten behoeve van winkel</text:p>
            <text:p text:style-name="common-al">(ingekomen 15 januari 2016)</text:p>
            <text:p text:style-name="common-al">Voor de activiteit(en):</text:p>
            <text:p text:style-name="common-al">- het bouwen van een bouwwerk</text:p>
            <text:p text:style-name="common-al">-   het wijzigen van een beschermd monument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uideinde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3557</meta:user-defined>
    <meta:user-defined meta:name="OVERHEIDop.GmbID/DC.identifier">gmb-2016-13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 VJ 4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65 496867</meta:user-defined>
    <meta:user-defined meta:name="OVERHEIDop.versieInformatie"/>
  </office:meta>
</office:document-meta>
</file>