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een kamerverhuur, V2016/507,  Robijnstraat 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bijnstraat 8 te Alphen aan den Rijn </text:p>
            <text:p text:style-name="common-al">  2403 BR </text:p>
            <text:p text:style-name="common-al">V2016/507</text:p>
            <text:p text:style-name="common-al">het afwijken van een bestemmingsplan t.b.v. een kamerverhuur</text:p>
            <text:p text:style-name="last-al">Datum indiening: 1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een kamerverhuur, V2016/507,  Robijnstraat 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9</meta:user-defined>
    <meta:user-defined meta:name="OVERHEIDop.GmbID/DC.identifier">gmb-2016-13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BR 18</meta:user-defined>
    <meta:user-defined meta:name="OVERHEIDop.woonplaats">Alphen aan den Rijn</meta:user-defined>
    <meta:user-defined meta:name="OVERHEIDop.straatnaam">Rob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355 461642</meta:user-defined>
    <meta:user-defined meta:name="OVERHEIDop.versieInformatie"/>
  </office:meta>
</office:document-meta>
</file>