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om een éénmalige verkoop in het magazijn, V2016/530,  Ondernemingsweg 2 B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dernemingsweg 2 B te Alphen aan den Rijn </text:p>
            <text:p text:style-name="common-al">  2404 HN </text:p>
            <text:p text:style-name="common-al">V2016/530</text:p>
            <text:p text:style-name="common-al">verzoek om een éénmalige verkoop in het magazijn</text:p>
            <text:p text:style-name="last-al">Datum indiening: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6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om een éénmalige verkoop in het magazijn, V2016/530,  Ondernemingsweg 2 B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68</meta:user-defined>
    <meta:user-defined meta:name="OVERHEIDop.GmbID/DC.identifier">gmb-2016-13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N 2b</meta:user-defined>
    <meta:user-defined meta:name="OVERHEIDop.woonplaats">Alphen aan den Rijn</meta:user-defined>
    <meta:user-defined meta:name="OVERHEIDop.straatnaam">Ondernemings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775 461432</meta:user-defined>
    <meta:user-defined meta:name="OVERHEIDop.versieInformatie"/>
  </office:meta>
</office:document-meta>
</file>