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het plaatsen van een dakkapel op de zijgevel, V2016/513, Biezen 32 en 34 te Bosk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iezen 32 en 34 te Boskoop </text:p>
            <text:p text:style-name="common-al"> 2771 CL </text:p>
            <text:p text:style-name="common-al">V2016/513</text:p>
            <text:p text:style-name="common-al">het plaatsen van een dakkapel op de zijgevel</text:p>
            <text:p text:style-name="last-al">Datum indiening: 13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35566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566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566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het plaatsen van een dakkapel op de zijgevel, V2016/513, Biezen 32 en 34 te Bos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135566</meta:user-defined>
    <meta:user-defined meta:name="OVERHEIDop.GmbID/DC.identifier">gmb-2016-1355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771CL 34</meta:user-defined>
    <meta:user-defined meta:name="OVERHEIDop.woonplaats">Boskoop</meta:user-defined>
    <meta:user-defined meta:name="OVERHEIDop.straatnaam">Biezen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5370 454723</meta:user-defined>
    <meta:user-defined meta:name="OVERHEIDop.versieInformatie"/>
  </office:meta>
</office:document-meta>
</file>