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plaatsen van een dakkapel op het  achtergeveldakvlak, V2016/509,  Busken Huetstraat 13 te Hazerswoude-Rijndij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sken Huetstraat 13 te Hazerswoude-Rijndijk </text:p>
            <text:p text:style-name="common-al">  2394 TD </text:p>
            <text:p text:style-name="common-al">V2016/509</text:p>
            <text:p text:style-name="common-al">het plaatsen van een dakkapel op het  achtergeveldakvlak</text:p>
            <text:p text:style-name="last-al">Datum indiening: 12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35564</text:span><text:line-break/><text:date style:data-style-name="dag" text:fixed="true" text:date-value="2016-10-03"/><text:line-break/><text:date style:data-style-name="jaar" text:fixed="true" text:date-value="2016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564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564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plaatsen van een dakkapel op het  achtergeveldakvlak, V2016/509,  Busken Huetstraat 13 te Hazerswoude-Rijn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3</meta:user-defined>
    <meta:user-defined meta:name="OVERHEIDop.publicationIssue">135564</meta:user-defined>
    <meta:user-defined meta:name="OVERHEIDop.GmbID/DC.identifier">gmb-2016-1355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394TD</meta:user-defined>
    <meta:user-defined meta:name="OVERHEIDop.woonplaats">Hazerswoude-Rijndijk</meta:user-defined>
    <meta:user-defined meta:name="OVERHEIDop.straatnaam">Busken Huetstraat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0121 459902</meta:user-defined>
    <meta:user-defined meta:name="OVERHEIDop.versieInformatie"/>
  </office:meta>
</office:document-meta>
</file>