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opbouw, V2016/506,  Kievitstraat 40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ievitstraat 40 te Boskoop </text:p>
            <text:p text:style-name="common-al">  2771 TD </text:p>
            <text:p text:style-name="common-al">V2016/506</text:p>
            <text:p text:style-name="common-al">het plaatsen van een dakopbouw</text:p>
            <text:p text:style-name="last-al">Datum indiening: 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6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opbouw, V2016/506,  Kievitstraat 40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63</meta:user-defined>
    <meta:user-defined meta:name="OVERHEIDop.GmbID/DC.identifier">gmb-2016-135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TD</meta:user-defined>
    <meta:user-defined meta:name="OVERHEIDop.woonplaats">Boskoop</meta:user-defined>
    <meta:user-defined meta:name="OVERHEIDop.straatnaam">Kievit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908 453387</meta:user-defined>
    <meta:user-defined meta:name="OVERHEIDop.versieInformatie"/>
  </office:meta>
</office:document-meta>
</file>