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aanbouwen aan de zij-en achtergevel, V2016/537,  Warande 75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Warande 75 te Alphen aan den Rijn </text:p>
            <text:p text:style-name="common-al">  2404 HS </text:p>
            <text:p text:style-name="common-al">V2016/537</text:p>
            <text:p text:style-name="common-al">het aanbouwen aan de zij-en achtergevel</text:p>
            <text:p text:style-name="last-al">Datum indiening: 28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35561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61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61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aanbouwen aan de zij-en achtergevel, V2016/537,  Warande 75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561</meta:user-defined>
    <meta:user-defined meta:name="OVERHEIDop.GmbID/DC.identifier">gmb-2016-135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4HS 75</meta:user-defined>
    <meta:user-defined meta:name="OVERHEIDop.woonplaats">Alphen aan den Rijn</meta:user-defined>
    <meta:user-defined meta:name="OVERHEIDop.straatnaam">Warande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876 461710</meta:user-defined>
    <meta:user-defined meta:name="OVERHEIDop.versieInformatie"/>
  </office:meta>
</office:document-meta>
</file>