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passen van de huidige trappartij, V2016/536,  De Alphense Brug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Alphense Brug te Alphen aan den Rijn </text:p>
            <text:p text:style-name="common-al">V2016/536</text:p>
            <text:p text:style-name="common-al">het aanpassen van de huidige trappartij</text:p>
            <text:p text:style-name="last-al">Datum indiening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passen van de huidige trappartij, V2016/536,  De Alphense Bru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0</meta:user-defined>
    <meta:user-defined meta:name="OVERHEIDop.GmbID/DC.identifier">gmb-2016-135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</meta:user-defined>
    <meta:user-defined meta:name="OVERHEIDop.woonplaats">Alphen aan den Rijn</meta:user-defined>
    <meta:user-defined meta:name="OVERHEIDop.straatnaam">Koningin Julianabru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26 460984</meta:user-defined>
    <meta:user-defined meta:name="OVERHEIDop.versieInformatie"/>
  </office:meta>
</office:document-meta>
</file>