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 woning, V2016/539,  Kavel 14, Bentwoudpark te Bent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avel 14, Bentwoudpark te Benthuizen </text:p>
            <text:p text:style-name="common-al">V2016/539</text:p>
            <text:p text:style-name="common-al">het bouwen van een  woning</text:p>
            <text:p text:style-name="last-al">Datum indiening: 2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554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5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5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 woning, V2016/539,  Kavel 14, Bentwoudpark te Ben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554</meta:user-defined>
    <meta:user-defined meta:name="OVERHEIDop.GmbID/DC.identifier">gmb-2016-135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31</meta:user-defined>
    <meta:user-defined meta:name="OVERHEIDop.woonplaats">Benthuizen</meta:user-defined>
    <meta:user-defined meta:name="OVERHEIDop.straatnaam">Bentwoudpa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8755 452671</meta:user-defined>
    <meta:user-defined meta:name="OVERHEIDop.versieInformatie"/>
  </office:meta>
</office:document-meta>
</file>