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de kozijnen in de lichtstraten,  V2016/516, Klepperman 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lepperman 9 te Alphen aan den Rijn </text:p>
            <text:p text:style-name="common-al"> 2401 GH </text:p>
            <text:p text:style-name="common-al">V2016/516</text:p>
            <text:p text:style-name="common-al">het vervangen van de kozijnen in de lichtstraten.</text:p>
            <text:p text:style-name="last-al">Datum indiening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5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de kozijnen in de lichtstraten,  V2016/516, Klepperm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53</meta:user-defined>
    <meta:user-defined meta:name="OVERHEIDop.GmbID/DC.identifier">gmb-2016-13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GH 9</meta:user-defined>
    <meta:user-defined meta:name="OVERHEIDop.woonplaats">Alphen aan den Rijn</meta:user-defined>
    <meta:user-defined meta:name="OVERHEIDop.straatnaam">Klepperm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47 463242</meta:user-defined>
    <meta:user-defined meta:name="OVERHEIDop.versieInformatie"/>
  </office:meta>
</office:document-meta>
</file>