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garagedeur door nieuwe pui, V2016/510,  Lissabonstraat 2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issabonstraat 25 te Alphen aan den Rijn </text:p>
            <text:p text:style-name="common-al">  2408 EE </text:p>
            <text:p text:style-name="common-al">V2016/510</text:p>
            <text:p text:style-name="common-al">het vervangen van garagedeur door nieuwe pui</text:p>
            <text:p text:style-name="last-al">Datum indiening: 1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5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garagedeur door nieuwe pui, V2016/510,  Lissabonstraat 2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51</meta:user-defined>
    <meta:user-defined meta:name="OVERHEIDop.GmbID/DC.identifier">gmb-2016-135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EE 15</meta:user-defined>
    <meta:user-defined meta:name="OVERHEIDop.woonplaats">Alphen aan den Rijn</meta:user-defined>
    <meta:user-defined meta:name="OVERHEIDop.straatnaam">Lissabo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89 459549</meta:user-defined>
    <meta:user-defined meta:name="OVERHEIDop.versieInformatie"/>
  </office:meta>
</office:document-meta>
</file>