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wijzigen van de gevel, V2016/532,  Secretaris Runsinkbrink 1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ecretaris Runsinkbrink 1 te Benthuizen </text:p>
            <text:p text:style-name="common-al">  2731 AG </text:p>
            <text:p text:style-name="common-al">V2016/532</text:p>
            <text:p text:style-name="common-al">het wijzigen van de gevel</text:p>
            <text:p text:style-name="last-al">Datum indiening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4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wijzigen van de gevel, V2016/532,  Secretaris Runsinkbrink 1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49</meta:user-defined>
    <meta:user-defined meta:name="OVERHEIDop.GmbID/DC.identifier">gmb-2016-13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31AG 1</meta:user-defined>
    <meta:user-defined meta:name="OVERHEIDop.woonplaats">Benthuizen</meta:user-defined>
    <meta:user-defined meta:name="OVERHEIDop.straatnaam">Secretaris Runsinkbrin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6817 454651</meta:user-defined>
    <meta:user-defined meta:name="OVERHEIDop.versieInformatie"/>
  </office:meta>
</office:document-meta>
</file>