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uitbreiden van de woning aan de achterzijde, V2016/524,  Reijerskoop 181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eijerskoop 181 te Boskoop </text:p>
            <text:p text:style-name="common-al">  2771 BJ </text:p>
            <text:p text:style-name="common-al">V2016/524</text:p>
            <text:p text:style-name="common-al">het uitbreiden van de woning aan de achterzijde</text:p>
            <text:p text:style-name="last-al">Datum indiening: 20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35544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44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44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uitbreiden van de woning aan de achterzijde, V2016/524,  Reijerskoop 181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544</meta:user-defined>
    <meta:user-defined meta:name="OVERHEIDop.GmbID/DC.identifier">gmb-2016-135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BJ 181</meta:user-defined>
    <meta:user-defined meta:name="OVERHEIDop.woonplaats">Boskoop</meta:user-defined>
    <meta:user-defined meta:name="OVERHEIDop.straatnaam">Reijerskoop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6059 454187</meta:user-defined>
    <meta:user-defined meta:name="OVERHEIDop.versieInformatie"/>
  </office:meta>
</office:document-meta>
</file>