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vergroten van de woning door het verplaatsen van de achtergevel, V2016/520,  Reigerstraat 19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eigerstraat 19 te Alphen aan den Rijn </text:p>
            <text:p text:style-name="common-al">  2406 VC </text:p>
            <text:p text:style-name="common-al">V2016/520</text:p>
            <text:p text:style-name="common-al">het vergroten van de woning door het verplaatsen van de achtergevel</text:p>
            <text:p text:style-name="last-al">Datum indiening: 19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35543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43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43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vergroten van de woning door het verplaatsen van de achtergevel, V2016/520,  Reigerstraat 19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543</meta:user-defined>
    <meta:user-defined meta:name="OVERHEIDop.GmbID/DC.identifier">gmb-2016-135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6VC 19</meta:user-defined>
    <meta:user-defined meta:name="OVERHEIDop.woonplaats">Alphen aan den Rijn</meta:user-defined>
    <meta:user-defined meta:name="OVERHEIDop.straatnaam">Reiger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644 460718</meta:user-defined>
    <meta:user-defined meta:name="OVERHEIDop.versieInformatie"/>
  </office:meta>
</office:document-meta>
</file>