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ernatestraat 12, het samenvoegen van 2 woningen en het maken van constructieve wijzigingen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ernatestraat 12, het samenvoegen van 2 woningen en het maken van constructieve wijzigingen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ernatestraat 12, het samenvoegen van 2 woningen en het maken van constructieve wijzigingen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4</meta:user-defined>
    <meta:user-defined meta:name="OVERHEIDop.GmbID/DC.identifier">gmb-2016-13554</meta:user-defined>
    <meta:user-defined meta:name="OVERHEID.TaxonomieBeleidsagenda/OVERHEID.category">Huisvesting | Organisatie en beleid</meta:user-defined>
    <meta:user-defined meta:name="OVERHEIDop.referentienummer">5136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CR 10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4 460872</meta:user-defined>
    <meta:user-defined meta:name="OVERHEIDop.versieInformatie"/>
  </office:meta>
</office:document-meta>
</file>