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maken van een inrit , V2016/540, Hoogewaard, naast nummer 18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, naast nummer 18 te Koudekerk aan den Rijn </text:p>
            <text:p text:style-name="common-al">V2016/540</text:p>
            <text:p text:style-name="common-al">het maken van een inrit 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3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3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3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maken van een inrit , V2016/540, Hoogewaard, naast nummer 18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39</meta:user-defined>
    <meta:user-defined meta:name="OVERHEIDop.GmbID/DC.identifier">gmb-2016-135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VW 2</meta:user-defined>
    <meta:user-defined meta:name="OVERHEIDop.woonplaats">Koudekerk aan den Rijn</meta:user-defined>
    <meta:user-defined meta:name="OVERHEIDop.straatnaam">Achterom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160 460791</meta:user-defined>
    <meta:user-defined meta:name="OVERHEIDop.versieInformatie"/>
  </office:meta>
</office:document-meta>
</file>