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oprit naar eigen parkeerplaats naast voorzijde (hoek)woning., V2016/427, Preludeweg 3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reludeweg 31 te Alphen aan den Rijn </text:p>
            <text:p text:style-name="common-al"> 2402 HB </text:p>
            <text:p text:style-name="common-al">V2016/427</text:p>
            <text:p text:style-name="common-al">het aanleggen van een oprit naar eigen parkeerplaats naast voorzijde (hoek)woning.</text:p>
            <text:p text:style-name="common-al">Datum verleend: 14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3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oprit naar eigen parkeerplaats naast voorzijde (hoek)woning., V2016/427, Preludeweg 31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34</meta:user-defined>
    <meta:user-defined meta:name="OVERHEIDop.GmbID/DC.identifier">gmb-2016-135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HB 31</meta:user-defined>
    <meta:user-defined meta:name="OVERHEIDop.woonplaats">Alphen aan den Rijn</meta:user-defined>
    <meta:user-defined meta:name="OVERHEIDop.straatnaam">Prelude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29 462311</meta:user-defined>
    <meta:user-defined meta:name="OVERHEIDop.versieInformatie"/>
  </office:meta>
</office:document-meta>
</file>