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zonnepanelen en een poldermolen (max 1_06), V2016/492, Gnephoek ten noorden van de Maximabru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nephoek ten noorden van de Maximabrug te Alphen aan den Rijn </text:p>
            <text:p text:style-name="common-al">V2016/492</text:p>
            <text:p text:style-name="common-al">het plaatsen van zonnepanelen en een poldermolen (max 1_06)</text:p>
            <text:p text:style-name="common-al">Datum verleend: 15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3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zonnepanelen en een poldermolen (max 1_06), V2016/492, Gnephoek ten noorden van de Maximabrug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32</meta:user-defined>
    <meta:user-defined meta:name="OVERHEIDop.GmbID/DC.identifier">gmb-2016-135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LR 1</meta:user-defined>
    <meta:user-defined meta:name="OVERHEIDop.woonplaats">Alphen aan den Rijn</meta:user-defined>
    <meta:user-defined meta:name="OVERHEIDop.straatnaam">Landlus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041 461509</meta:user-defined>
    <meta:user-defined meta:name="OVERHEIDop.versieInformatie"/>
  </office:meta>
</office:document-meta>
</file>