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alloweentocht op 28 oktober 2016 in het Oostdorp en in het gebouw dr. Mansveltkade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102 )</text:span>
          </text:p>
            <text:p text:style-name="common-al"/>
            <text:p text:style-name="common-al">De vergunning is naar de aanvrager verzonden op           30 september 2016 </text:p>
            <text:p text:style-name="common-al">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553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alloweentocht op 28 oktober 2016 in het Oostdorp en in het gebouw dr. Mansveltka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30</meta:user-defined>
    <meta:user-defined meta:name="OVERHEIDop.GmbID/DC.identifier">gmb-2016-135530</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Z 9</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27 463187</meta:user-defined>
    <meta:user-defined meta:name="OVERHEIDop.versieInformatie"/>
  </office:meta>
</office:document-meta>
</file>