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nderhouden van een brug, V2016/472, Zegerbru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Zegerbrug te Alphen aan den Rijn </text:p>
            <text:p text:style-name="common-al">V2016/472</text:p>
            <text:p text:style-name="common-al">het onderhouden van een brug</text:p>
            <text:p text:style-name="common-al">Datum verleend: 16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2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2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nderhouden van een brug, V2016/472, Zegerbru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29</meta:user-defined>
    <meta:user-defined meta:name="OVERHEIDop.GmbID/DC.identifier">gmb-2016-13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meta:user-defined>
    <meta:user-defined meta:name="OVERHEIDop.woonplaats">Alphen aan den Rijn</meta:user-defined>
    <meta:user-defined meta:name="OVERHEIDop.straatnaam">Zegerbru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8096 461873</meta:user-defined>
    <meta:user-defined meta:name="OVERHEIDop.versieInformatie"/>
  </office:meta>
</office:document-meta>
</file>