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onhuis, V2016/469, Franciscananlaan 25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Franciscananlaan 25 te Alphen aan den Rijn </text:p>
            <text:p text:style-name="common-al">V2016/469</text:p>
            <text:p text:style-name="common-al">het bouwen van een woonhuis</text:p>
            <text:p text:style-name="common-al">Datum verleend: 16 sept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5528</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28</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28</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woonhuis, V2016/469, Franciscananlaan 25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528</meta:user-defined>
    <meta:user-defined meta:name="OVERHEIDop.GmbID/DC.identifier">gmb-2016-1355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8KK 14</meta:user-defined>
    <meta:user-defined meta:name="OVERHEIDop.woonplaats">Alphen aan den Rijn</meta:user-defined>
    <meta:user-defined meta:name="OVERHEIDop.straatnaam">Franciscanenlaa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352 458576</meta:user-defined>
    <meta:user-defined meta:name="OVERHEIDop.versieInformatie"/>
  </office:meta>
</office:document-meta>
</file>