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Thé Dansant op 9 oktober 2016, Startbaan 9, Amstelveen - Zaaknummer Z-2016/0529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september 2016</text:span>
          </text:p>
            <text:p text:style-name="common-al">Thé Dansant op 9 okto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5526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526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526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Thé Dansant op 9 oktober 2016, Startbaan 9, Amstelveen - Zaaknummer Z-2016/0529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526</meta:user-defined>
    <meta:user-defined meta:name="OVERHEIDop.GmbID/DC.identifier">gmb-2016-135526</meta:user-defined>
    <meta:user-defined meta:name="OVERHEID.TaxonomieBeleidsagenda/OVERHEID.category">Ruimte en infrastructuur | Organisatie en beleid</meta:user-defined>
    <meta:user-defined meta:name="OVERHEIDop.referentienummer">Z-2016/052964</meta:user-defined>
    <meta:user-defined meta:name="DCTERMS.abstract">Thé Dansant op 9 okto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P 9</meta:user-defined>
    <meta:user-defined meta:name="OVERHEIDop.woonplaats">Amstelveen</meta:user-defined>
    <meta:user-defined meta:name="OVERHEIDop.straatnaam">Start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374 477823</meta:user-defined>
    <meta:user-defined meta:name="OVERHEIDop.versieInformatie"/>
  </office:meta>
</office:document-meta>
</file>