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verhogen van de rijnhavenbrug, V2016/413, Hoorn, nabij nummer 21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rn, nabij nummer 210 te Alphen aan den Rijn </text:p>
            <text:p text:style-name="common-al">V2016/413</text:p>
            <text:p text:style-name="common-al">het vervangen en verhogen van de rijnhavenbrug</text:p>
            <text:p text:style-name="common-al">Datum verleend: 19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2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2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2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en verhogen van de rijnhavenbrug, V2016/413, Hoorn, nabij nummer 21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25</meta:user-defined>
    <meta:user-defined meta:name="OVERHEIDop.GmbID/DC.identifier">gmb-2016-13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K 210</meta:user-defined>
    <meta:user-defined meta:name="OVERHEIDop.woonplaats">Alphen aan den Rijn</meta:user-defined>
    <meta:user-defined meta:name="OVERHEIDop.straatnaam">Hoor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004 461611</meta:user-defined>
    <meta:user-defined meta:name="OVERHEIDop.versieInformatie"/>
  </office:meta>
</office:document-meta>
</file>