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hal en het aanleggen van een nieuwe uitweg, V2016/425, Hoogewaard 225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Hoogewaard 225 te Koudekerk aan den Rijn </text:p>
            <text:p text:style-name="common-al">2396 AS </text:p>
            <text:p text:style-name="common-al">V2016/425</text:p>
            <text:p text:style-name="common-al">het bouwen van een bedrijfshal en het aanleggen van een nieuwe uitweg</text:p>
            <text:p text:style-name="common-al">Datum verleend: 20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2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2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2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drijfshal en het aanleggen van een nieuwe uitweg, V2016/425, Hoogewaard 225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24</meta:user-defined>
    <meta:user-defined meta:name="OVERHEIDop.GmbID/DC.identifier">gmb-2016-135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AS 225</meta:user-defined>
    <meta:user-defined meta:name="OVERHEIDop.woonplaats">Koudekerk aan den Rijn</meta:user-defined>
    <meta:user-defined meta:name="OVERHEIDop.straatnaam">Hoo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2757 461195</meta:user-defined>
    <meta:user-defined meta:name="OVERHEIDop.versieInformatie"/>
  </office:meta>
</office:document-meta>
</file>