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bouwen van de achterzijde van de woning, V2016/457, Bosweg 6 te Boskoop </text:p>
      <text:section text:name="zakelijke-mededeling_id1-3-2" text:style-name="zakelijke-mededeling">
        <text:section text:name="zakelijke-mededeling-tekst_id1-3-2-1" text:style-name="zakelijke-mededeling-tekst">
          <text:section text:name="tekst_id1-3-2-1-1" text:style-name="tekst">
            <text:p text:style-name="common-al"> Bosweg 6 te Boskoop </text:p>
            <text:p text:style-name="common-al"> 2771 JW </text:p>
            <text:p text:style-name="common-al">V2016/457</text:p>
            <text:p text:style-name="common-al">het opbouwen van de achterzijde van de woning</text:p>
            <text:p text:style-name="common-al">Datum verleend: 22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1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opbouwen van de achterzijde van de woning, V2016/457, Bosweg 6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19</meta:user-defined>
    <meta:user-defined meta:name="OVERHEIDop.GmbID/DC.identifier">gmb-2016-13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JW 6</meta:user-defined>
    <meta:user-defined meta:name="OVERHEIDop.woonplaats">Boskoop</meta:user-defined>
    <meta:user-defined meta:name="OVERHEIDop.straatnaam">Bo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051 453382</meta:user-defined>
    <meta:user-defined meta:name="OVERHEIDop.versieInformatie"/>
  </office:meta>
</office:document-meta>
</file>