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geveldakvlak, V2016/511, Withenluststraat 3 te Zwammerdam </text:p>
      <text:section text:name="zakelijke-mededeling_id1-3-2" text:style-name="zakelijke-mededeling">
        <text:section text:name="zakelijke-mededeling-tekst_id1-3-2-1" text:style-name="zakelijke-mededeling-tekst">
          <text:section text:name="tekst_id1-3-2-1-1" text:style-name="tekst">
            <text:p text:style-name="common-al"> Withenluststraat 3 te Zwammerdam </text:p>
            <text:p text:style-name="common-al"> 2471 AC </text:p>
            <text:p text:style-name="common-al">V2016/511</text:p>
            <text:p text:style-name="common-al">het plaatsen van een dakkapel op het voorgeveldakvlak</text:p>
            <text:p text:style-name="common-al">Datum verleend: 22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1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geveldakvlak, V2016/511, Withenluststraat 3 te Zwamm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18</meta:user-defined>
    <meta:user-defined meta:name="OVERHEIDop.GmbID/DC.identifier">gmb-2016-13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71AC 3</meta:user-defined>
    <meta:user-defined meta:name="OVERHEIDop.woonplaats">Zwammerdam</meta:user-defined>
    <meta:user-defined meta:name="OVERHEIDop.straatnaam">Withenlus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860 457565</meta:user-defined>
    <meta:user-defined meta:name="OVERHEIDop.versieInformatie"/>
  </office:meta>
</office:document-meta>
</file>