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en renoveren van het hoofdkantoor en distributiecentrum, het toevoegen van een entree en parkeergarage en het aanleggen van een uitweg, V2016/441, De Schans 1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De Schans 15 te Alphen aan den Rijn </text:p>
            <text:p text:style-name="common-al"> 2405 XX </text:p>
            <text:p text:style-name="common-al">V2016/441</text:p>
            <text:p text:style-name="common-al">het verbouwen en renoveren van het hoofdkantoor en distributiecentrum, het toevoegen van een entree en parkeergarage en het aanleggen van een uitweg</text:p>
            <text:p text:style-name="common-al">Datum verleend: 22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1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en renoveren van het hoofdkantoor en distributiecentrum, het toevoegen van een entree en parkeergarage en het aanleggen van een uitweg, V2016/441, De Schans 1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14</meta:user-defined>
    <meta:user-defined meta:name="OVERHEIDop.GmbID/DC.identifier">gmb-2016-135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XX 15</meta:user-defined>
    <meta:user-defined meta:name="OVERHEIDop.woonplaats">Alphen aan den Rijn</meta:user-defined>
    <meta:user-defined meta:name="OVERHEIDop.straatnaam">De Schans</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774 459059</meta:user-defined>
    <meta:user-defined meta:name="OVERHEIDop.versieInformatie"/>
  </office:meta>
</office:document-meta>
</file>