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maken van gevelwijzigingen, het plaatsen van dakkapellen, tuinmuur en wijzigen van een woning (bouwnr 8), V2016/363, Dorpsstraat 23, 23 A  , 25 C  , 27 D  , 27 en27 E te Aarlanderveen  </text:p>
      <text:section text:name="zakelijke-mededeling_id1-3-2" text:style-name="zakelijke-mededeling">
        <text:section text:name="zakelijke-mededeling-tekst_id1-3-2-1" text:style-name="zakelijke-mededeling-tekst">
          <text:section text:name="tekst_id1-3-2-1-1" text:style-name="tekst">
            <text:p text:style-name="common-al"> Dorpsstraat 23, 23 A,  25 C,  27 D ,  27 en 27 E te Aarlanderveen  </text:p>
            <text:p text:style-name="common-al"> 2445 AJ  </text:p>
            <text:p text:style-name="common-al">V2016/363</text:p>
            <text:p text:style-name="common-al">het maken van gevelwijzigingen, het plaatsen van dakkapellen, tuinmuur en wijzigen van een woning (bouwnr 8)</text:p>
            <text:p text:style-name="common-al">Datum verleend: 23 september 2016</text:p>
            <text:p text:style-name="tussenkopcur">
            <text:span text:style-name="nadrukvet">Bezwaarclausule</text:span>
          </text:p>
            <text:p text:style-name="last-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phen aan den Rijn.</text:p>
            </table:table-cell>
            <table:table-cell office:value-type="string" table:style-name="header.C">
              <text:p text:style-name="headerright"><text:span text:style-name="nr">Nr. 135513</text:span><text:line-break/><text:date style:data-style-name="dag" text:fixed="true" text:date-value="2016-10-03"/><text:line-break/><text:date style:data-style-name="jaar" text:fixed="true" text:date-value="2016-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5513</text:span><text:date style:data-style-name="nicedate" text:fixed="true" text:date-value="2016-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5513</text:span><text:date style:data-style-name="nicedate" text:fixed="true" text:date-value="2016-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 het maken van gevelwijzigingen, het plaatsen van dakkapellen, tuinmuur en wijzigen van een woning (bouwnr 8), V2016/363, Dorpsstraat 23, 23 A  , 25 C  , 27 D  , 27 en27 E te Aarlanderve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3</meta:user-defined>
    <meta:user-defined meta:name="OVERHEIDop.publicationIssue">135513</meta:user-defined>
    <meta:user-defined meta:name="OVERHEIDop.GmbID/DC.identifier">gmb-2016-13551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lphen aan den Rijn</meta:user-defined>
    <meta:user-defined meta:name="OVERHEID.Informatietype/DC.type">officiële publicatie</meta:user-defined>
    <dc:language>nl</dc:language>
    <meta:user-defined meta:name="OVERHEID.PostcodeHuisnummer/OVERHEIDop.postcodeHuisnummer">2445AJ</meta:user-defined>
    <meta:user-defined meta:name="OVERHEIDop.woonplaats">Aarlanderveen</meta:user-defined>
    <meta:user-defined meta:name="OVERHEIDop.straatnaam">Dorpsstraat</meta:user-defined>
    <meta:user-defined meta:name="OVERHEID.PostcodeHuisnummer/OVERHEIDop.postcodeHuisnummer">2445AJ 25a</meta:user-defined>
    <meta:user-defined meta:name="OVERHEID.Gemeente/OVERHEID.authority">Alphen aan den Rijn</meta:user-defined>
    <meta:user-defined meta:name="OVERHEID.Gemeente/DCTERMS.publisher">Alphen aan den Rijn</meta:user-defined>
    <meta:user-defined meta:name="OVERHEIDgvop.Informatietype/DC.type">Beschikkingen | afhandeling</meta:user-defined>
    <meta:user-defined meta:name="OVERHEID.EPSG28992/DC.spatial">109885 461776</meta:user-defined>
    <meta:user-defined meta:name="OVERHEID.EPSG28992/DC.spatial">109892 461756</meta:user-defined>
    <meta:user-defined meta:name="OVERHEIDop.versieInformatie"/>
  </office:meta>
</office:document-meta>
</file>