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splitsen van de woning op de 2e en de 3e verdieping , V2016/417, Koekebakkersteeg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Koekebakkersteeg 3 te Alphen aan den Rijn </text:p>
            <text:p text:style-name="common-al"> 2406 JH </text:p>
            <text:p text:style-name="common-al">V2016/417</text:p>
            <text:p text:style-name="common-al">het splitsen van de woning op de 2e en de 3e verdieping </text:p>
            <text:p text:style-name="common-al">Datum verleend: 26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551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51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splitsen van de woning op de 2e en de 3e verdieping , V2016/417, Koekebakkersteeg 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510</meta:user-defined>
    <meta:user-defined meta:name="OVERHEIDop.GmbID/DC.identifier">gmb-2016-1355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JH</meta:user-defined>
    <meta:user-defined meta:name="OVERHEIDop.woonplaats">Alphen aan den Rijn</meta:user-defined>
    <meta:user-defined meta:name="OVERHEIDop.straatnaam">Koekebakkerste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426 460395</meta:user-defined>
    <meta:user-defined meta:name="OVERHEIDop.versieInformatie"/>
  </office:meta>
</office:document-meta>
</file>