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6, het plaatsen van twee ramen in de voorgevel van de woning, 2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6, het plaatsen van twee ramen in de voorgevel van de woning, 25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Wilhelminalaan 16, het plaatsen van twee ramen in de voorgevel van de woning, 2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1</meta:user-defined>
    <meta:user-defined meta:name="OVERHEIDop.GmbID/DC.identifier">gmb-2016-13551</meta:user-defined>
    <meta:user-defined meta:name="OVERHEID.TaxonomieBeleidsagenda/OVERHEID.category">Huisvesting | Organisatie en beleid</meta:user-defined>
    <meta:user-defined meta:name="OVERHEIDop.referentienummer">5123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HP 16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99 462500</meta:user-defined>
    <meta:user-defined meta:name="OVERHEIDop.versieInformatie"/>
  </office:meta>
</office:document-meta>
</file>