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2 inritten, V2016/466, Gouwelandenla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Gouwelandenlaan 9 te Alphen aan den Rijn </text:p>
            <text:p text:style-name="common-al">V2016/466</text:p>
            <text:p text:style-name="common-al">het aanleggen van 2 inritten</text:p>
            <text:p text:style-name="common-al">Datum verleend: 27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0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0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2 inritten, V2016/466, Gouwelandenlaan 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09</meta:user-defined>
    <meta:user-defined meta:name="OVERHEIDop.GmbID/DC.identifier">gmb-2016-13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ZG 3</meta:user-defined>
    <meta:user-defined meta:name="OVERHEIDop.woonplaats">Alphen aan den Rijn</meta:user-defined>
    <meta:user-defined meta:name="OVERHEIDop.straatnaam">Gouwelanden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95 458679</meta:user-defined>
    <meta:user-defined meta:name="OVERHEIDop.versieInformatie"/>
  </office:meta>
</office:document-meta>
</file>