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van een hooiberg in een tuinhuis , V2016/409, Stationsweg 1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Stationsweg 1 te Hazerswoude-Rijndijk </text:p>
            <text:p text:style-name="common-al"> 2394 TA </text:p>
            <text:p text:style-name="common-al">V2016/409</text:p>
            <text:p text:style-name="common-al">het veranderen van een hooiberg in een tuinhuis </text:p>
            <text:p text:style-name="common-al">Datum verleend: 27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0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anderen van een hooiberg in een tuinhuis , V2016/409, Stationsweg 1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07</meta:user-defined>
    <meta:user-defined meta:name="OVERHEIDop.GmbID/DC.identifier">gmb-2016-13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TA 1</meta:user-defined>
    <meta:user-defined meta:name="OVERHEIDop.woonplaats">Hazerswoude-Rijndijk</meta:user-defined>
    <meta:user-defined meta:name="OVERHEIDop.straatnaam">Station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269 459834</meta:user-defined>
    <meta:user-defined meta:name="OVERHEIDop.versieInformatie"/>
  </office:meta>
</office:document-meta>
</file>