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een bestemmingsplan t.b.v. een extra woning, V2016/484, Rijndijk 239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239 te Hazerswoude-Rijndijk </text:p>
            <text:p text:style-name="common-al"> 2394 CD </text:p>
            <text:p text:style-name="common-al">V2016/484</text:p>
            <text:p text:style-name="common-al">het afwijken van een bestemmingsplan t.b.v. een extra woning</text:p>
            <text:p text:style-name="common-al">Datum verleend: 27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06</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06</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06</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fwijken van een bestemmingsplan t.b.v. een extra woning, V2016/484, Rijndijk 239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06</meta:user-defined>
    <meta:user-defined meta:name="OVERHEIDop.GmbID/DC.identifier">gmb-2016-135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CD 239</meta:user-defined>
    <meta:user-defined meta:name="OVERHEIDop.woonplaats">Hazerswoude-Rijndijk</meta:user-defined>
    <meta:user-defined meta:name="OVERHEIDop.straatnaam">Rijn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785 460388</meta:user-defined>
    <meta:user-defined meta:name="OVERHEIDop.versieInformatie"/>
  </office:meta>
</office:document-meta>
</file>