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Tarwestraat 37 a, 2153GE Nieuw-Vennep, E &amp; P Hydraulics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 uitbreiden van de  inrichting met de locatie Tarwestraat 37 a te Nieuw-Vennep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549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Tarwestraat 37 a, 2153GE Nieuw-Vennep, E &amp; P Hydraulics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95</meta:user-defined>
    <meta:user-defined meta:name="OVERHEIDop.GmbID/DC.identifier">gmb-2016-13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GE 37</meta:user-defined>
    <meta:user-defined meta:name="OVERHEIDop.woonplaats">Nieuw-Vennep</meta:user-defined>
    <meta:user-defined meta:name="OVERHEIDop.straatnaam">Tarwe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4402 475767</meta:user-defined>
    <meta:user-defined meta:name="OVERHEIDop.versieInformatie"/>
  </office:meta>
</office:document-meta>
</file>