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rbeckegracht 49a, aanpassen bestaand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49a</text:span>
            <text:span text:style-name="nadrukvet"/>
            <text:span text:style-name="nadrukvet"> – </text:span>voor het aanpassen van een bestaand en het plaatsen van een nieuw dakopbouw verzonden op 2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49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horbeckegracht 49a, aanpassen bestaand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94</meta:user-defined>
    <meta:user-defined meta:name="OVERHEIDop.GmbID/DC.identifier">gmb-2016-13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N 49a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4 503245</meta:user-defined>
    <meta:user-defined meta:name="OVERHEIDop.versieInformatie"/>
  </office:meta>
</office:document-meta>
</file>