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2: Nieuwe aanvraag omgevingsvergunning, kappen van 1 beuk, 1 eik en 4 reuzenzilver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2, kappen van 1 beuk, 1 eik en 4 reuzenzilversparren, ZAAK165957, ontvangen op 29-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548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8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8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2: Nieuwe aanvraag omgevingsvergunning, kappen van 1 beuk, 1 eik en 4 reuzenzilver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84</meta:user-defined>
    <meta:user-defined meta:name="OVERHEIDop.GmbID/DC.identifier">gmb-2016-1354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B 12</meta:user-defined>
    <meta:user-defined meta:name="OVERHEIDop.woonplaats">Wageningen</meta:user-defined>
    <meta:user-defined meta:name="OVERHEIDop.straatnaam">Herte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79 444922</meta:user-defined>
    <meta:user-defined meta:name="OVERHEIDop.versieInformatie"/>
  </office:meta>
</office:document-meta>
</file>